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ckie W.</text:p>
      <text:p text:style-name="P1">Writing C</text:p>
      <text:p text:style-name="P1">1/25/13</text:p>
      <text:p text:style-name="P2">Beautiful in Red</text:p>
      <text:p text:style-name="P3">by Jackie Wilson</text:p>
      <text:p text:style-name="P4"><text:s text:c="14"/></text:p>
      <text:p text:style-name="P4"><text:s text:c="12"/>Sorrowfully, he stood there with tears threatening to fall out of his eyes as he gazed at her. He</text:p>
      <text:p text:style-name="P4"/>
      <text:p text:style-name="P4">pulled the lid of his cap down over his tear filled eyes so that nobody would be able to notice his </text:p>
      <text:p text:style-name="P4"/>
      <text:p text:style-name="P4">current emotional state. He had to let her go, but he just couldn't. </text:p>
      <text:p text:style-name="P4"/>
      <text:p text:style-name="P4"><text:s text:c="12"/>She was wearing red. She always wore red. As she waited there, she was smiling at him. She</text:p>
      <text:p text:style-name="P4"/>
      <text:p text:style-name="P4">always did. In the moment, he reminisced back on the day he first met her.</text:p>
      <text:p text:style-name="P4"/>
      <text:p text:style-name="P4"><text:s text:c="9"/>Growing up in a wealthy home, money was never a problem. When he reached sixteen, his father</text:p>
      <text:p text:style-name="P4"/>
      <text:p text:style-name="P4">took him out to the lots and asked his son which one he wanted. Looking behind the Lamborghini, he</text:p>
      <text:p text:style-name="P4"/>
      <text:p text:style-name="P4">saw her. At that very moment, he fell in love. Suddenly, he believed in love at first sight. She was </text:p>
      <text:p text:style-name="P4"/>
      <text:p text:style-name="P4">beautiful and was wearing red. He pointed at her and stated that he wanted her. Grunting, his father</text:p>
      <text:p text:style-name="P4"/>
      <text:p text:style-name="P4">said that it was fine by him. </text:p>
      <text:p text:style-name="P4"/>
      <text:p text:style-name="P4"><text:s text:c="8"/>The first day he pulled up to his high-school with her, the boys were jealous of him, and the girls</text:p>
      <text:p text:style-name="P4"/>
      <text:p text:style-name="P4">wanted to be with him. Whether they liked it or not, she smiled at everyone who walked in front of her.</text:p>
      <text:p text:style-name="P4"/>
      <text:p text:style-name="P4">Most of the boys smiled back and looked longingly at her. </text:p>
      <text:p text:style-name="P4"/>
      <text:p text:style-name="P4"><text:s text:c="11"/>Happily, he remembered the first time he took her to a drive in. Wanting to be alone with her, he</text:p>
      <text:p text:style-name="P4"/>
      <text:p text:style-name="P4">didn't bring anyone else with him. As he laughed and enjoyed the film, she simply continued her</text:p>
      <text:p text:style-name="P4"/>
      <text:p text:style-name="P4">content smile like she always had. </text:p>
      <text:p text:style-name="P4"/>
      <text:p text:style-name="P4"><text:s text:c="12"/>When he entered into college, most of the male students pretended not to notice her beauty, but</text:p>
      <text:p text:style-name="P4"/>
      <text:p text:style-name="P4">when he was not around to keep her company, many of the boys made a habit of strutting over to her </text:p>
      <text:p text:style-name="P4"/>
      <text:p text:style-name="P4">just to gain a few seconds to gawk at her as she simply smiled back. He and the rest knew he had a </text:p>
      <text:p text:style-name="P4"/>
      <text:p text:style-name="P4">beauty. </text:p>
      <text:p text:style-name="P4"/>
      <text:p text:style-name="P4"><text:s text:c="11"/>After he graduated college, he finally met his wife, but his wife didn't like her. Bitterly, she </text:p>
      <text:p text:style-name="P4"/>
      <text:p text:style-name="P4">stated that he had to choose between his wife and her.</text:p>
      <text:p text:style-name="P4"><text:soft-page-break/></text:p>
      <text:p text:style-name="P4"><text:s text:c="9"/>Finally, he took her out to the lots and waited for a salesman to come by and make a deal with </text:p>
      <text:p text:style-name="P4"/>
      <text:p text:style-name="P4">him. Sorrowfully, he stood there with tears threatening to fall out of his eyes as he gazed at her. He had</text:p>
      <text:p text:style-name="P4"/>
      <text:p text:style-name="P4">to let her go, but he couldn't. He couldn't just let go of his first true love. Even though, his wife would</text:p>
      <text:p text:style-name="P4"/>
      <text:p text:style-name="P4">probably throw a tantrum when she see's that he has arrived home with her instead of a brand new mini</text:p>
      <text:p text:style-name="P4"/>
      <text:p text:style-name="P4">van, he left the lot with her. Stubbornly, he just couldn't get rid of his beautiful, red C3 Corvette.</text:p>
      <text:p text:style-name="P4"/>
      <text:p text:style-name="P4"><text:s/></text:p>
      <text:p text:style-name="P4"/>
      <text:p text:style-name="P4"/>
      <text:p text:style-name="P4"/>
      <text:p text:style-name="P5"><draw:frame draw:style-name="fr1" draw:name="graphics1" text:anchor-type="as-char" svg:width="2.7083in" svg:height="2.0209in" draw:z-index="0"><draw:image xlink:href="https://encrypted-tbn2.gstatic.com/images?q=tbn:ANd9GcSxrPxn9AqlznzxlJEWUxavVYZvL5OgqJTK8nPhhOsb0TKFUsl6" xlink:type="simple" xlink:show="embed" xlink:actuate="onLoad"/></draw:frame><text:bookmark text:name="rg_hi"/> </text:p>
      <text:p text:style-name="P4"/>
      <text:p text:style-name="P4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ie  Wilson</meta:initial-creator>
    <meta:creation-date>2013-01-24T18:59:35.87</meta:creation-date>
    <meta:document-statistic meta:table-count="0" meta:image-count="1" meta:object-count="0" meta:page-count="2" meta:paragraph-count="36" meta:word-count="466" meta:character-count="2471"/>
    <dc:date>2013-01-24T19:40:20.53</dc:date>
    <dc:creator>Jackie  Wilson</dc:creator>
    <meta:editing-duration>PT00H09M04S</meta:editing-duration>
    <meta:editing-cycles>1</meta:editing-cycles>
    <meta:generator>OpenOffice.org/3.2$Win32 OpenOffice.org_project/320m12$Build-9483</meta:generator>
  </office:meta>
</office:document-meta>
</file>